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mbria" style:font-name-complex="Arial" fo:font-size="11pt" style:font-size-asian="11pt" style:font-size-complex="11pt"/>
    </style:style>
    <style:style style:name="P2" style:parent-style-name="Normalny" style:family="paragraph">
      <style:paragraph-properties fo:text-align="end"/>
      <style:text-properties style:font-name="Cambria" style:font-name-complex="Arial"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style:font-name="Cambria" style:font-name-complex="Arial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style:font-name="Cambria" style:font-name-complex="Arial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Cambria" style:font-name-complex="Arial" fo:font-weight="bold" style:font-weight-asian="bold"/>
    </style:style>
    <style:style style:name="P6" style:parent-style-name="Normalny" style:family="paragraph">
      <style:text-properties fo:language="pl" fo:country="PL"/>
    </style:style>
    <style:style style:name="P7" style:parent-style-name="Normalny" style:family="paragraph">
      <style:text-properties fo:language="pl" fo:country="PL"/>
    </style:style>
    <style:style style:name="TableColumn9" style:family="table-column">
      <style:table-column-properties style:column-width="0.3659in"/>
    </style:style>
    <style:style style:name="TableColumn10" style:family="table-column">
      <style:table-column-properties style:column-width="0.7604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1.1562in"/>
    </style:style>
    <style:style style:name="TableColumn13" style:family="table-column">
      <style:table-column-properties style:column-width="1.1458in"/>
    </style:style>
    <style:style style:name="TableColumn14" style:family="table-column">
      <style:table-column-properties style:column-width="1.0937in"/>
    </style:style>
    <style:style style:name="TableColumn15" style:family="table-column">
      <style:table-column-properties style:column-width="0.8229in"/>
    </style:style>
    <style:style style:name="Table8" style:family="table">
      <style:table-properties style:width="6.1784in" fo:margin-left="0.4277in" table:align="left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31" style:family="table-row">
      <style:table-row-properties style:min-row-height="0.1666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P36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P52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P68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79" style:family="table-row">
      <style:table-row-properties style:min-row-height="0.302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P84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95" style:family="table-row">
      <style:table-row-properties style:min-row-height="0.3229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P100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111" style:family="table-row">
      <style:table-row-properties style:min-row-height="0.2604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P116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127" style:family="table-row">
      <style:table-row-properties style:min-row-height="0.302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P132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143" style:family="table-row">
      <style:table-row-properties style:min-row-height="0.3604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P163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174" style:family="table-row">
      <style:table-row-properties style:min-row-height="0.2708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P179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190" style:family="table-row">
      <style:table-row-properties style:min-row-height="0.302in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P195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206" style:family="table-row">
      <style:table-row-properties style:min-row-height="0.3229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P211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222" style:family="table-row">
      <style:table-row-properties style:min-row-height="0.2604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P227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238" style:family="table-row">
      <style:table-row-properties style:min-row-height="0.302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P243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Row254" style:family="table-row">
      <style:table-row-properties style:min-row-height="0.3118i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>
        <style:tab-stops>
          <style:tab-stop style:type="left" style:position="0.677in"/>
        </style:tab-stops>
      </style:paragraph-properties>
      <style:text-properties fo:language="pl" fo:country="PL"/>
    </style:style>
    <style:style style:name="P269" style:parent-style-name="Normalny" style:family="paragraph">
      <style:paragraph-properties>
        <style:tab-stops>
          <style:tab-stop style:type="left" style:position="0.677in"/>
        </style:tab-stops>
      </style:paragraph-properties>
    </style:style>
    <style:style style:name="T270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Załącznik nr 2 do Regulaminu zgłaszania naruszeń</text:p>
      <text:p text:style-name="P2">prawa oraz ochrony sygnalistów</text:p>
      <text:p text:style-name="P3"/>
      <text:p text:style-name="P4"/>
      <text:p text:style-name="P5">REJESTR NARUSZEŃ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p text:style-name="P20">Numer sprawy</text:p>
          </table:table-cell>
          <table:table-cell table:style-name="TableCell21">
            <text:p text:style-name="P22">Przedmiot naruszenia</text:p>
          </table:table-cell>
          <table:table-cell table:style-name="TableCell23">
            <text:p text:style-name="P24">Data dokonania zgłoszenia</text:p>
          </table:table-cell>
          <table:table-cell table:style-name="TableCell25">
            <text:p text:style-name="P26">Podjęte czynności następcze</text:p>
          </table:table-cell>
          <table:table-cell table:style-name="TableCell27">
            <text:p text:style-name="P28">Data zakończenia</text:p>
          </table:table-cell>
          <table:table-cell table:style-name="TableCell29">
            <text:p text:style-name="P30">Uwagi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Olszewska</meta:initial-creator>
    <dc:creator>Katarzyna Olszewska</dc:creator>
    <meta:creation-date>2026-06-02T08:47:00Z</meta:creation-date>
    <dc:date>2026-06-02T08:4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0" meta:character-count="352" meta:row-count="2" meta:non-whitespace-character-count="303"/>
  </office:meta>
</office:document-meta>
</file>