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Zwykły_20_tekst">
      <style:paragraph-properties fo:text-align="center" style:justify-single-word="false"/>
      <style:text-properties style:font-name="Georgia" fo:font-size="14pt" style:font-size-asian="14pt"/>
    </style:style>
    <style:style style:name="P3" style:family="paragraph" style:parent-style-name="Zwykły_20_tekst">
      <style:text-properties style:font-name="Times New Roman"/>
    </style:style>
    <style:style style:name="P4" style:family="paragraph" style:parent-style-name="Zwykły_20_tekst">
      <style:paragraph-properties fo:text-align="center" style:justify-single-word="false"/>
      <style:text-properties style:font-name="Times New Roman" fo:font-size="14pt" style:font-size-asian="14pt"/>
    </style:style>
    <style:style style:name="P5" style:family="paragraph" style:parent-style-name="Zwykły_20_tekst">
      <style:paragraph-properties fo:line-height="150%" fo:text-align="justify" style:justify-single-word="false"/>
    </style:style>
    <style:style style:name="P6" style:family="paragraph" style:parent-style-name="Zwykły_20_tekst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2pt" style:font-size-asian="12pt"/>
    </style:style>
    <style:style style:name="P7" style:family="paragraph" style:parent-style-name="Standard">
      <style:paragraph-properties fo:margin-left="0.079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Zwykły_20_tekst" style:master-page-name="MP0">
      <style:paragraph-properties fo:text-align="center" style:justify-single-word="false" style:page-number="auto" fo:break-before="page"/>
      <style:text-properties style:font-name="Georgia" fo:font-size="18pt" fo:font-weight="bold" style:font-size-asian="18pt" style:font-weight-asian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333333" fo:font-size="12pt" style:font-size-asian="12pt" style:font-size-complex="12pt"/>
    </style:style>
    <style:style style:name="T5" style:family="text">
      <style:text-properties fo:color="#333333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333333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fo:color="#ff420e" fo:font-size="12pt" style:font-size-asian="12pt" style:font-size-complex="12pt"/>
    </style:style>
    <style:style style:name="T10" style:family="text">
      <style:text-properties style:use-window-font-color="true" fo:font-size="12pt" style:font-size-asian="12pt" style:font-size-complex="12pt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aport</text:p>
      <text:p text:style-name="P2">z realizacji</text:p>
      <text:p text:style-name="P2">Gminnego Programu Przeciwdziałania Przemocy Domowej Oraz Ochrony Osób Doznających Przemocy Domowej w 2024 roku</text:p>
      <text:p text:style-name="P4"/>
      <text:p text:style-name="Zwykły_20_tekst"/>
      <text:p text:style-name="P3"/>
      <text:p text:style-name="P6">Na realizację Gminnego Programu Przeciwdziałania Przemocy Domowej Oraz Ochrony Osób <text:s/>Doznających Przemocy Domowej w 2024 <text:s/>roku wydatkowano środki z dochodów własnych gminy <text:s text:c="19"/>w wysokości 3.996,77 zł (słownie: trzy tysiące dziewięćset dziewięćdziesiąt sześć złotych i 77/100) oraz dotacji w wysokości 6.000,00 zł (słownie: sześć tysięcy złotych). Kwota łączna wyniosła <text:s/>9.996,77 zł (słownie: dziewięć tysięcy dziewięćset dziewięćdziesiąt sześć złotych i 77/100). Adresatami ww. programu były osoby zamieszkujące teren gminy Kobierzyce.</text:p>
      <text:p text:style-name="P7"><text:span text:style-name="Domyślna_20_czcionka_20_akapitu"><text:span text:style-name="T3">W ramach ww. programu GOPS współpracował z Urzędem Gminy, Policją, Służbą Zdrowia, Gminną Komisją Rozwiązywania Problemów Alkoholowych, jednostkami oświaty, Sądem Rejonowym, <text:s/>Prokuraturą, organizacjami </text:span></text:span><text:span text:style-name="Domyślna_20_czcionka_20_akapitu"><text:span text:style-name="T3">pozarządowymi oraz społecznością lokalną.</text:span></text:span></text:p>
      <text:p text:style-name="P9">Celem ogólnym programu było tworzenie warunków do skuteczniejszego przeciwdziałania przemocy domowej poprzez: przeciwdziałanie przemocy domowej, zmniejszanie skali zjawiska przemocy domowej, zwiększanie dostępności pomocy rodzinom/osobom, w których stosowana jest przemoc, zwiększanie skuteczności ochrony osób doznających przemocy domowej, zwiększenie skuteczności działań interwencyjnych, korekcyjnych wobec osób stosujących przemoc domową.</text:p>
      <text:p text:style-name="P9">Cele realizowane były poprzez: systematyczne diagnozowanie zjawiska przemocy domowej, szkolenie służb zajmujących się przemocą domową, udzielanie profesjonalnej pomocy osobom doznającym przemocy domowej, oddziaływania na osoby stosujące przemoc domową oraz pracę Zespołu Interdyscyplinarnego / Grup Diagnostyczno - Pomocowych.</text:p>
      <text:p text:style-name="P12"><text:span text:style-name="Domyślna_20_czcionka_20_akapitu"><text:span text:style-name="T3">Zakupiono materiały edukacyjno - informacyjne w zakresie przeciwdziałania przemocy domowej, niezbędne </text:span></text:span><text:span text:style-name="Domyślna_20_czcionka_20_akapitu"><text:span text:style-name="T2">do edukacji mieszkańców gminy celem </text:span></text:span><text:span text:style-name="Domyślna_20_czcionka_20_akapitu"><text:span text:style-name="T3">tworzenie warunków do skuteczniejszego przeciwdziałania przemocy domowej, a tym samym zmniejszenia skali przemocy domowej. <text:s text:c="10"/>Z otrzymanej dotacji zakupiono komputer i artykuły biurowe niezbędne do funkcjonowanie Zespołu Interdyscyplinarnego / Grup Diagnostyczno – Pomocowych.</text:span></text:span></text:p>
      <text:p text:style-name="P9"/>
      <text:p text:style-name="P13">Zespół Interdyscyplinarny ds. Przeciwdziałania Przemocy Domowej</text:p>
      <text:p text:style-name="P12"><text:span text:style-name="Domyślna_20_czcionka_20_akapitu"><text:span text:style-name="T4">Zespół Interdyscyplinarny powołany został Zarządzeniem Wójta Gminy Kobierzyce w związku z uchwałą Rady Gminy Kobierzyce </text:span></text:span><text:span text:style-name="Domyślna_20_czcionka_20_akapitu"><text:span text:style-name="T5">w sprawie trybu i sposobu powoływania i odwoływania członków zespołu interdyscyplinarnego </text:span></text:span><text:span text:style-name="Domyślna_20_czcionka_20_akapitu"><text:span text:style-name="T4">oraz ustawą z dnia 29 lipca 2005 roku o przeciwdziałaniu przemocy domowej.</text:span></text:span></text:p>
      <text:p text:style-name="P11"><text:soft-page-break/><text:span text:style-name="Strong_20_Emphasis"><text:span text:style-name="T6">W skład Zespołu Interdyscyplinarnego wchodzi 12 osób. Są to przedstawiciele: Gminnego Ośrodka Pomocy Społecznej w Kobierzycach, Służby Zdrowia, Policji, Sądu, Oświaty, Stowarzyszenia Krzewienia Abstynencji i Trzeźwości „ISKRA”, Gminnej Komisji Rozwiązywania Problemów Alkoholowych w Kobierzycach.</text:span></text:span></text:p>
      <text:p text:style-name="P11"><text:span text:style-name="Strong_20_Emphasis"><text:span text:style-name="T6">Zespół Interdyscyplinarny zajmuje <text:s/>się w szczególności:</text:span></text:span></text:p>
      <text:p text:style-name="P8">1. Oceną sytuacji problemowej osoby indywidualnej, rodziny, grup problemowych lub środowiska znajdujących się w sytuacji kryzysowej i wypracowaniem sposobu postępowania, celem przywrócenie integralności rodziny, lub środowiska oraz możliwości realizowania ich funkcji, oraz podejmował działania w tym celu.</text:p>
      <text:p text:style-name="P8">2. Udzielaniem pomocy, a w zależności od potrzeb poradnictwa socjalnego, prawnego, psychologicznego osobom, rodzinom, grupom problemowym i środowisku, mającym trudności lub wykazującym potrzebę wsparcia <text:s/>w rozwiązywaniu swoich problemów.</text:p>
      <text:p text:style-name="P8">3. Podejmował interwencję w przypadku przemocy domowej i uruchamiał <text:s/>procedury mające na celu jej powstrzymanie.</text:p>
      <text:p text:style-name="P8">4. Udzielał pomocy dzieciom doświadczającym i będących świadkami przemocy domowej.</text:p>
      <text:p text:style-name="P8">5. Podejmował wspólne działania w ramach procedury „Niebieska karta”.</text:p>
      <text:p text:style-name="P11"><text:span text:style-name="Domyślna_20_czcionka_20_akapitu"><text:span text:style-name="T3">6. </text:span></text:span><text:span text:style-name="Domyślna_20_czcionka_20_akapitu"><text:span text:style-name="T10">Utworzył 64 Grupy Diagnostyczno - Pomocowe w celu rozwiązywania problemów związanych z wystąpieniem przemocy domowej w indywidualnych przypadkach. Wpłynęło 63 Niebieskich Kart <text:s/>wszczynających procedurę Niebieskiej Karty, w tym: 42 założone przez Policję, 3 założone przez Ośrodek Pomocy Społecznej w Kobierzycach,</text:span></text:span><text:span text:style-name="Domyślna_20_czcionka_20_akapitu"><text:span text:style-name="T9"> </text:span></text:span><text:span text:style-name="Domyślna_20_czcionka_20_akapitu"><text:span text:style-name="T10">3 założone przez Zespół Interdyscyplinarny we Wrocławiu, 12 założonych przez Jednostkę Oświaty,</text:span></text:span><text:span text:style-name="Domyślna_20_czcionka_20_akapitu"><text:span text:style-name="T9"> </text:span></text:span><text:span text:style-name="Domyślna_20_czcionka_20_akapitu"><text:span text:style-name="T10">1 założoną przez Żandarmerię Wojskową,</text:span></text:span><text:span text:style-name="Domyślna_20_czcionka_20_akapitu"><text:span text:style-name="T9"> </text:span></text:span><text:span text:style-name="Domyślna_20_czcionka_20_akapitu"><text:span text:style-name="T10">1 założoną przez służbę zdrowia, 1 założoną przez Centrum Pomocy Dzieciom Fundacja NON LICET.</text:span></text:span><text:span text:style-name="Domyślna_20_czcionka_20_akapitu"><text:span text:style-name="T9"> </text:span></text:span><text:span text:style-name="Domyślna_20_czcionka_20_akapitu"><text:span text:style-name="T10">Razem objętych procedurą Niebieskiej Karty było 82 rodziny. Zakończono procedurę 36</text:span></text:span><text:span text:style-name="Domyślna_20_czcionka_20_akapitu"><text:span text:style-name="T9"> </text:span></text:span><text:span text:style-name="Domyślna_20_czcionka_20_akapitu"><text:span text:style-name="T10">grup diagnostyczno – pomocowych, które były/są monitorowane przez 3 lub 9 miesięcy od daty zamknięcia.</text:span></text:span><text:span text:style-name="Domyślna_20_czcionka_20_akapitu"><text:span text:style-name="T9"> </text:span></text:span><text:span text:style-name="Domyślna_20_czcionka_20_akapitu"><text:span text:style-name="T10">Odbyło się 411 posiedzeń Zespołu Interdyscyplinarnego/Grup Diagnostyczno - Pomocowych, w tym: 6 posiedzenia ogólne oraz 405 spotkania Grup Diagnostyczno - Pomocowych.</text:span></text:span></text:p>
      <text:p text:style-name="P10"><text:span text:style-name="Domyślna_20_czcionka_20_akapitu"><text:span text:style-name="T4">Zespół działał przy </text:span></text:span><text:span text:style-name="Strong_20_Emphasis"><text:span text:style-name="T6">Gminnym Ośrodku Pomocy Społecznej, który zapewniał </text:span></text:span><text:span text:style-name="Strong_20_Emphasis"><text:span text:style-name="T6">jego obsługę organizacyjno - <text:s/>techniczną. <text:s/></text:span></text:span><text:span text:style-name="Domyślna_20_czcionka_20_akapitu"><text:span text:style-name="T4"><text:line-break/></text:span></text:span></text:p>
      <text:p text:style-name="P5"><text:span text:style-name="Domyślna_20_czcionka_20_akapitu"><text:span text:style-name="T7">Koszt całkowity realizacji Gminnego Programu Przeciwdziałania Przemocy Domowej Oraz Ochrony Osób Doznających Przemocy Domowej w 2024 roku wyniósł 9.996,77 zł</text:span></text:span><text:span text:style-name="Domyślna_20_czcionka_20_akapitu"><text:span text:style-name="T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032cm" fo:margin-right="2.03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svg:width="0.178cm" style:rel-width="scale" svg:height="0.406cm" style:rel-height="scale" draw:z-index="1"><draw:text-box><text:p text:style-name="Footer"><text:span text:style-name="Numer_20_strony"><text:page-number text:select-page="current">2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Raport</dc:title>
    <meta:initial-creator>bnoga</meta:initial-creator>
    <meta:creation-date>2024-03-07T10:42:00Z</meta:creation-date>
    <dc:date>2025-02-14T16:22:42.36</dc:date>
    <meta:print-date>2025-02-11T12:35:30.77</meta:print-date>
    <meta:editing-cycles>15</meta:editing-cycles>
    <meta:editing-duration>PT7H33M30S</meta:editing-duration>
    <meta:document-statistic meta:table-count="0" meta:image-count="0" meta:object-count="0" meta:page-count="2" meta:paragraph-count="21" meta:word-count="580" meta:character-count="4787"/>
    <meta:template xlink:type="simple" xlink:actuate="onRequest" xlink:title="" xlink:href="../../Przemoc%202024/Raport2023P.odt/Normal"/>
  </office:meta>
</office:document-meta>
</file>