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fo:language="en" fo:country="US"/>
    </style:style>
    <style:style style:name="P3" style:family="paragraph" style:parent-style-name="Standard">
      <style:paragraph-properties fo:margin-top="0cm" fo:margin-bottom="0.423cm" fo:line-height="150%" fo:text-align="justify" style:justify-single-word="false"/>
    </style:style>
    <style:style style:name="P4" style:family="paragraph" style:parent-style-name="Standard">
      <style:paragraph-properties fo:margin-top="0cm" fo:margin-bottom="0.423cm" fo:line-height="150%" fo:text-align="justify" style:justify-single-word="false"/>
      <style:text-properties fo:color="#333333" style:font-name="Trebuchet MS" fo:font-size="9pt" fo:language="en" fo:country="US" style:font-size-asian="9pt" style:font-size-complex="9pt"/>
    </style:style>
    <style:style style:name="P5" style:family="paragraph" style:parent-style-name="Akapit_20_z_20_listą" style:list-style-name="L2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2.367cm"/>
        </style:tab-stops>
      </style:paragraph-properties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color="#ffffff" style:font-name="Trebuchet MS" fo:font-size="9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 style:list-style-name="L4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start" style:justify-single-word="false"/>
      <style:text-properties fo:color="#ff420e" style:font-name="Trebuchet MS" fo:font-size="9pt" style:font-size-asian="9pt" style:font-size-complex="9pt"/>
    </style:style>
    <style:style style:name="P11" style:family="paragraph" style:parent-style-name="Standard">
      <style:paragraph-properties fo:line-height="150%" fo:text-align="start" style:justify-single-word="false"/>
      <style:text-properties fo:color="#ff420e"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style:use-window-font-color="true" style:font-name="Verdana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style:font-size-asian="11pt" style:font-size-complex="11pt"/>
    </style:style>
    <style:style style:name="P16" style:family="paragraph" style:parent-style-name="Standard" style:list-style-name="L1">
      <style:paragraph-properties fo:margin-left="0.053cm" fo:margin-right="0cm" fo:line-height="150%" fo:text-align="justify" style:justify-single-word="false" fo:text-indent="-1.27cm" style:auto-text-indent="false">
        <style:tab-stops/>
      </style:paragraph-properties>
      <style:text-properties style:use-window-font-color="true" style:font-name="Verdana" fo:font-size="11pt" style:font-size-asian="11pt" style:font-size-complex="11pt"/>
    </style:style>
    <style:style style:name="P17" style:family="paragraph" style:parent-style-name="Standard" style:list-style-name="L3" style:master-page-name="">
      <style:paragraph-properties fo:margin-left="0.45cm" fo:margin-right="0cm" fo:line-height="150%" fo:text-align="start" style:justify-single-word="false" fo:orphans="2" fo:widows="2" fo:text-indent="0cm" style:auto-text-indent="false"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style:font-name="Trebuchet MS"/>
    </style:style>
    <style:style style:name="T3" style:family="text">
      <style:text-properties fo:color="#333333" style:font-name="Trebuchet MS" fo:language="en" fo:country="US"/>
    </style:style>
    <style:style style:name="T4" style:family="text">
      <style:text-properties fo:color="#333333" style:font-name="Verdana"/>
    </style:style>
    <style:style style:name="T5" style:family="text">
      <style:text-properties fo:color="#333333" style:font-name="Verdana" fo:language="en" fo:country="US"/>
    </style:style>
    <style:style style:name="T6" style:family="text">
      <style:text-properties fo:color="#333333"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333333" style:font-name="Verdana" fo:language="pl" fo:country="PL"/>
    </style:style>
    <style:style style:name="T8" style:family="text">
      <style:text-properties fo:color="#333333" style:font-name="Verdana"/>
    </style:style>
    <style:style style:name="T9" style:family="text">
      <style:text-properties fo:color="#333333" style:font-name="Verdana" fo:language="pl" fo:country="PL"/>
    </style:style>
    <style:style style:name="T10" style:family="text">
      <style:text-properties fo:color="#003f58"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3f58" style:font-name="Verdana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ffffff" style:font-name="Trebuchet MS" fo:font-size="9pt" style:font-size-asian="9pt" style:font-size-complex="9pt"/>
    </style:style>
    <style:style style:name="T14" style:family="text">
      <style:text-properties fo:color="#ff420e" style:font-name="Verdana" fo:font-size="11pt" style:font-size-asian="11pt" style:font-size-complex="11pt"/>
    </style:style>
    <style:style style:name="T15" style:family="text">
      <style:text-properties fo:color="#ff420e" style:font-name="Verdana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ff420e" style:font-name="Times New Roman" fo:font-size="12pt" style:font-size-asian="12pt" style:font-size-complex="12pt"/>
    </style:style>
    <style:style style:name="T17" style:family="text">
      <style:text-properties fo:color="#ff420e" style:font-name="Verdana" fo:font-size="11pt" fo:language="pl" fo:country="PL" fo:font-style="normal" fo:font-weight="normal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fo:color="#ff420e" style:font-name="Verdana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Verdana" fo:font-size="11pt" fo:language="pl" fo:country="PL" fo:font-style="normal" fo:font-weight="normal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Verdana" fo:font-size="11pt" style:font-size-asian="11pt" style:font-size-complex="11pt"/>
    </style:style>
    <style:style style:name="T21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use-window-font-color="true" style:font-name="Verdana" fo:language="pl" fo:country="PL"/>
    </style:style>
    <style:style style:name="T23" style:family="text">
      <style:text-properties style:use-window-font-color="true" style:font-name="Verdana" fo:font-size="11pt" fo:font-style="normal" style:font-size-asian="11pt" style:font-style-asian="normal" style:font-size-complex="11pt" style:font-style-complex="normal"/>
    </style:style>
    <style:style style:name="T24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use-window-font-color="true" style:font-name="Verdana" fo:font-size="11pt" fo:language="pl" fo:country="PL" fo:font-style="normal" fo:font-weight="normal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Verdana" fo:font-size="11pt" fo:language="pl" fo:country="PL" fo:font-style="normal" fo:font-weight="bold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Verdana" fo:language="pl" fo:country="PL"/>
    </style:style>
    <style:style style:name="T28" style:family="text">
      <style:text-properties style:font-name="Verdana" fo:font-size="11pt" fo:language="pl" fo:country="PL" fo:font-style="normal" fo:font-weight="bold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29" style:family="text">
      <style:text-properties style:font-name="Verdana" fo:font-size="11pt" fo:language="pl" fo:country="PL" fo:font-style="normal" fo:font-weight="bold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0" style:family="text">
      <style:text-properties style:font-name="Verdana" fo:font-size="11pt" fo:language="pl" fo:country="PL" fo:font-style="normal" fo:font-weight="bold" style:font-name-asian="Lucida Sans Unicode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31" style:family="text">
      <style:text-properties style:font-name="Verdana" fo:font-size="11pt" fo:language="pl" fo:country="PL" fo:font-style="normal" fo:font-weight="normal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style:font-name="Verdana" fo:font-size="11pt" fo:language="pl" fo:country="PL" fo:font-style="normal" style:font-name-asian="Lucida Sans Unicode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style:font-name="Verdana" fo:font-size="11pt" fo:language="pl" fo:country="PL" fo:font-style="normal" style:font-name-asian="Lucida Sans Unicode" style:font-size-asian="11pt" style:language-asian="zh" style:country-asian="CN" style:font-style-asian="normal" style:font-name-complex="Arial" style:font-size-complex="11pt" style:language-complex="ar" style:country-complex="SA" style:font-style-complex="normal" style:font-weight-complex="bold"/>
    </style:style>
    <style:style style:name="T34" style:family="text">
      <style:text-properties style:font-name="Verdana" fo:font-size="11pt" fo:language="pl" fo:country="PL" fo:font-style="normal" style:font-name-asian="Lucida Sans Unicode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5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3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Verdana" fo:font-weight="normal" style:font-weight-asian="normal" style:font-weight-complex="normal"/>
    </style:style>
    <style:style style:name="T38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style:font-name="Verdana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3">9</text:span><text:a xlink:type="simple" xlink:href="http://www.mops.wroclaw.pl/Zespol-Interdyscyplinarny-ds-Przeciwdzialania-Przemocy-w-Rod-p589.php" text:style-name="Internet_20_link" text:visited-style-name="Visited_20_Internet_20_Link"><text:span text:style-name="T10">Zespół Interdyscyplinarny </text:span></text:a></text:p>
      <text:p text:style-name="P1"><text:a xlink:type="simple" xlink:href="http://www.mops.wroclaw.pl/Zespol-Interdyscyplinarny-ds-Przeciwdzialania-Przemocy-w-Rod-p589.php" text:style-name="Internet_20_link" text:visited-style-name="Visited_20_Internet_20_Link"><text:span text:style-name="T10">ds. Przeciwdziałania Przemocy Domowej </text:span></text:a></text:p>
      <text:p text:style-name="P12"><text:span text:style-name="T11"/></text:p>
      <text:p text:style-name="P13"><text:span text:style-name="T22">W</text:span><text:span text:style-name="T7"> dniu 05 lutego 2025 roku </text:span><text:span text:style-name="T22">odbyło się kolejne posiedzenie Zespołu Interdyscyplinarnego w Gminie Kobierzyce </text:span><text:span text:style-name="T4">w siedzibie Gminnego Ośrodka Pomocy Społecznej w Kobierzycach przy ul. W. Witosa 18, w związku z </text:span><text:span text:style-name="Domyślna_20_czcionka_20_akapitu"><text:span text:style-name="T39">Zarządzeniem Nr KA.0050.1.15.2025 </text:span></text:span><text:span text:style-name="T39">Wójta Gminy Kobierzyce z dnia <text:s/>23 stycznia 2025 roku </text:span><text:span text:style-name="T37">w sprawie zmiany zarządzenia Nr KA.0050.1. 243.2023 Wójta Gminy Kobierzyce z dnia <text:s/>11 września 2023 roku w sprawie powołania i składu zespołu interdyscyplinarnego. Skład Zespołu</text:span><text:span text:style-name="T36"> </text:span><text:span text:style-name="T37">Interdyscyplinarnego uległ zmianie:</text:span></text:p>
      <text:p text:style-name="P13"><text:span text:style-name="T37">odwołano: Izabelę Tylewską – Smuda, Adriana Ćwieka;</text:span></text:p>
      <text:p text:style-name="P13"><text:span text:style-name="T37">powołano: Sylwię Bajek, Szymona Młynarczyka. </text:span></text:p>
      <text:p text:style-name="P8"><text:span text:style-name="T20">Na posiedzeniu wybrano nowego Z</text:span><text:span text:style-name="T21">astępcę Przewodniczącego Zespołu Interdyscyplinarnego Sylwię Bajek </text:span><text:span text:style-name="Strong_20_Emphasis"><text:span text:style-name="T21">–</text:span></text:span><text:span text:style-name="T21"> </text:span><text:span text:style-name="Domyślna_20_czcionka_20_akapitu"><text:span text:style-name="T24">Zastępcę Dyrektora Gminnego Ośrodka Pomocy Społecznej </text:span></text:span><text:span text:style-name="Domyślna_20_czcionka_20_akapitu"><text:span text:style-name="T19">w Kobierzycach. Pozostały skład prezydium bez zmian.</text:span></text:span></text:p>
      <text:p text:style-name="P8"><text:span text:style-name="T16"><text:line-break/></text:span><text:span text:style-name="Strong_20_Emphasis"><text:span text:style-name="T23">Skład Zespołu Interdyscyplinarnego ds. Przeciwdziałania Przemocy Domowej: </text:span></text:span></text:p>
      <text:list xml:id="list2745066577659447042" text:style-name="L4">
        <text:list-item>
          <text:p text:style-name="P9"><text:span text:style-name="Domyślna_20_czcionka_20_akapitu"><text:span text:style-name="T29">Ludwika Teresa Oszczyk </text:span></text:span><text:span text:style-name="Domyślna_20_czcionka_20_akapitu"><text:span text:style-name="T31">- Dyrektor Gminnego Ośrodka Pomocy Społecznej w Kobierzycach,</text:span></text:span></text:p>
        </text:list-item>
        <text:list-item>
          <text:p text:style-name="P9"><text:span text:style-name="Domyślna_20_czcionka_20_akapitu"><text:span text:style-name="T29">Sylwia Bajek</text:span></text:span><text:span text:style-name="Domyślna_20_czcionka_20_akapitu"><text:span text:style-name="T32"> - </text:span></text:span><text:span text:style-name="Domyślna_20_czcionka_20_akapitu"><text:span text:style-name="T35">Zastępca Dyrektora Gminnego Ośrodka Pomocy Społecznej </text:span></text:span><text:span text:style-name="Domyślna_20_czcionka_20_akapitu"><text:span text:style-name="T31">w Kobierzycach,</text:span></text:span></text:p>
        </text:list-item>
      </text:list>
      <text:list xml:id="list4105726026408982179" text:style-name="L3">
        <text:list-header>
          <text:p text:style-name="P17"><text:span text:style-name="Domyślna_20_czcionka_20_akapitu"><text:span text:style-name="T29"><text:s/>3) Bożena Noga</text:span></text:span><text:span text:style-name="Domyślna_20_czcionka_20_akapitu"><text:span text:style-name="T31">-</text:span></text:span><text:span text:style-name="Domyślna_20_czcionka_20_akapitu"><text:span text:style-name="T29"> </text:span></text:span><text:span text:style-name="Domyślna_20_czcionka_20_akapitu"><text:span text:style-name="T31">St. Inspektor ds. profilaktyki uzależnień i przemocy w rodzinie, Gminny Ośrodek Pomocy Społecznej w Kobierzycach,</text:span></text:span></text:p>
        </text:list-header>
      </text:list>
      <text:list xml:id="list631815892062530122" text:style-name="L2">
        <text:list-header>
          <text:p text:style-name="P5"><text:span text:style-name="Domyślna_20_czcionka_20_akapitu"><text:span text:style-name="T29">4) <text:s/>Firas Tarabichi – </text:span></text:span><text:span text:style-name="Domyślna_20_czcionka_20_akapitu"><text:span text:style-name="T33">Asystent Rodziny, Gminny Ośrodek Pomocy Społecznej w Kobierzycach,</text:span></text:span></text:p>
          <text:p text:style-name="P5"><text:span text:style-name="Domyślna_20_czcionka_20_akapitu"><text:span text:style-name="T29">5) Czesław Czerwiec – </text:span></text:span><text:span text:style-name="Domyślna_20_czcionka_20_akapitu"><text:span text:style-name="T33">przewodniczący </text:span></text:span><text:span text:style-name="Domyślna_20_czcionka_20_akapitu"><text:span text:style-name="T32">Gminnej Komisji Rozwiązywania Problemów Alkoholowych </text:span></text:span><text:span text:style-name="T32">w Kobierzycach,</text:span></text:p>
          <text:p text:style-name="P5"><text:span text:style-name="Domyślna_20_czcionka_20_akapitu"><text:span text:style-name="T28">6) <text:s/>Łukasz Cywiński</text:span></text:span><text:span text:style-name="Domyślna_20_czcionka_20_akapitu"><text:span text:style-name="T32"> – młodszy aspirant, funkcjonariusz Komisariatu Policji w Kobierzycach,</text:span></text:span></text:p>
          <text:p text:style-name="P5"><text:span text:style-name="Domyślna_20_czcionka_20_akapitu"><text:span text:style-name="T28">7) Szymon Młynarczyk </text:span></text:span><text:span text:style-name="Domyślna_20_czcionka_20_akapitu"><text:span text:style-name="T32">- asystent ds. prewencji, funkcjonariusz <text:s/>Komisariatu Policji w Kobierzycach,</text:span></text:span></text:p>
          <text:p text:style-name="P5"><text:span text:style-name="Domyślna_20_czcionka_20_akapitu"><text:span text:style-name="T30">8) Iwona Urbaniak</text:span></text:span><text:span text:style-name="Domyślna_20_czcionka_20_akapitu"><text:span text:style-name="T34"> – pedagog <text:s/>szkolny, przedstawiciel oświaty, Szkoła Podstawowa w Kobierzycach,</text:span></text:span></text:p>
          <text:p text:style-name="P5"><text:soft-page-break/><text:span text:style-name="Domyślna_20_czcionka_20_akapitu"><text:span text:style-name="T29">9) Bożena Smaga</text:span></text:span><text:span text:style-name="Domyślna_20_czcionka_20_akapitu"><text:span text:style-name="T32"> – pielęgniarka środowiskowa, NZOZ „Twój Lekarz” w Kobierzycach,</text:span></text:span></text:p>
          <text:p text:style-name="P5"><text:span text:style-name="Domyślna_20_czcionka_20_akapitu"><text:span text:style-name="T29">10) Ewa Łyczkowska</text:span></text:span><text:span text:style-name="Domyślna_20_czcionka_20_akapitu"><text:span text:style-name="T32"> - członek <text:s/>Stowarzyszenia Krzewienia Abstynencji i Trzeźwości „ISKRA”,</text:span></text:span></text:p>
          <text:p text:style-name="P5"><text:span text:style-name="Domyślna_20_czcionka_20_akapitu"><text:span text:style-name="T28">11) Monika Cendrowska</text:span></text:span><text:span text:style-name="Domyślna_20_czcionka_20_akapitu"><text:span text:style-name="T32">- kurator sądowy I Zespołu Kuratorskiej Służby Sądowej do Wykonywania Orzeczeń w Sprawach Rodzinnych i Nieletnich,</text:span></text:span></text:p>
          <text:p text:style-name="P5"><text:span text:style-name="Domyślna_20_czcionka_20_akapitu"><text:span text:style-name="T28">12) Maciej Radomski</text:span></text:span><text:span text:style-name="Domyślna_20_czcionka_20_akapitu"><text:span text:style-name="T32"> - kurator sądowy II Zespołu Kuratorskiej Służby Sądowej do Wykonywania Orzeczeń w Sprawach Karnych,</text:span></text:span></text:p>
        </text:list-header>
      </text:list>
      <text:p text:style-name="P11"><text:span text:style-name="T12"/></text:p>
      <text:p text:style-name="P10"> </text:p>
      <text:p text:style-name="P3"><text:span text:style-name="Strong_20_Emphasis"><text:span text:style-name="T20">Do głównych zadań Zespołu Interdyscyplinarnego ds. Przeciwdziałania Przemocy Domowej należy w szczególności:</text:span></text:span></text:p>
      <text:p text:style-name="P15"><text:s text:c="4"/>1) Ocena sytuacji problemowej osoby indywidualnej, rodziny, grup <text:s text:c="4"/></text:p>
      <text:p text:style-name="P15"><text:s text:c="4"/>problemowych lub środowiska znajdujących się w sytuacji kryzysowej</text:p>
      <text:p text:style-name="P15"><text:s text:c="4"/>i wypracowanie sposobu postępowania, który będzie miał na celu przywrócenie <text:s text:c="2"/></text:p>
      <text:p text:style-name="P15"><text:s text:c="4"/>integralności rodziny, lub środowiska oraz możliwości realizowania ich funkcji, <text:s text:c="3"/></text:p>
      <text:p text:style-name="P15"><text:s text:c="4"/>oraz podejmowanie działań w tym celu przewidzianych przepisami prawa. </text:p>
      <text:list xml:id="list8258569269226995526" text:style-name="L1">
        <text:list-header>
          <text:p text:style-name="P16"><text:s text:c="3"/>2) Udzielanie pomocy, a w zależności od potrzeb poradnictwa socjalnego, <text:s text:c="10"/></text:p>
          <text:p text:style-name="P16"><text:s text:c="3"/>prawnego, psychologicznego osobom, rodzinom, grupom problemowym </text:p>
          <text:p text:style-name="P16"><text:s text:c="3"/>i środowisku, które mają trudności lub wykazują potrzebę wsparcia </text:p>
          <text:p text:style-name="P16"><text:s text:c="3"/>w rozwiązywaniu swoich problemów. </text:p>
        </text:list-header>
      </text:list>
      <text:p text:style-name="P15"><text:s text:c="3"/>3) Podejmowanie interwencji w przypadku przemocy domowej i uruchamianie <text:s/></text:p>
      <text:p text:style-name="P15"><text:s text:c="3"/>procedur mających na celu jej powstrzymanie. </text:p>
      <text:p text:style-name="P15"><text:s text:c="3"/>4) Udzielanie pomocy dzieciom doświadczającym i będących świadkami <text:s text:c="3"/></text:p>
      <text:p text:style-name="P15"><text:s text:c="3"/>przemocy domowej. </text:p>
      <text:p text:style-name="P15"><text:s/>5) Tworzenie grup diagnostyczno – pomocowych w celu rozwiązywania problemów związanych z wystąpieniem przemocy domowej w indywidualnych przypadkach. Podejmowanie wspólnych działań w ramach procedury „Niebieska karta”.</text:p>
      <text:p text:style-name="P15"><text:s/></text:p>
      <text:p text:style-name="P14"><text:span text:style-name="T1">W ramach Zespołu realizowane mogą być także:</text:span> </text:p>
      <text:p text:style-name="P15"><text:s text:c="2"/>1) Tworzenie lokalnych zintegrowanych programów i kampanii profilaktycznych <text:s/></text:p>
      <text:p text:style-name="P15"><text:s text:c="3"/>m. in. z zakresu problemów uzależnień, bezrobocia, trudności wychowawczych, <text:s text:c="4"/></text:p>
      <text:p text:style-name="P15"><text:s text:c="3"/>przestępczości i innych zagadnień lokalnej polityki społecznej. </text:p>
      <text:p text:style-name="P15"><text:soft-page-break/><text:s text:c="2"/>2) Inicjowanie badań, diagnoz w tym wspólnego diagnozowania osób <text:s/></text:p>
      <text:p text:style-name="P15"><text:s text:c="3"/>indywidualnych i środowiska, którego problem dotyczy oraz ekspertyz <text:s/></text:p>
      <text:p text:style-name="P15"><text:s text:c="3"/>wspierających prace Zespołu w danym obszarze.</text:p>
      <text:p text:style-name="P8"><text:span text:style-name="T14"><text:s/></text:span><text:span text:style-name="T6"><text:line-break/><text:line-break/>Zespół działa przy </text:span><text:span text:style-name="Strong_20_Emphasis"><text:span text:style-name="T4">Gminnym Ośrodku Pomocy Społecznej, który zapewnia jego obsługę organizacyjno- techniczną </text:span></text:span><text:span text:style-name="T2"><text:line-break/></text:span><text:span text:style-name="T4">ul. W. Witosa 18, 55-040 Kobierzyce</text:span><text:span text:style-name="T5"> </text:span><text:span text:style-name="T3"><text:line-break/></text:span><text:span text:style-name="T5">tel.: 71 36 98 000 w. 018 lub 71 36 98 018</text:span><text:span text:style-name="T3"><text:line-break/>e-mail: zespolinterdyscyplinarny@gopskobierzyce.pl </text:span></text:p>
      <text:p text:style-name="P4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_5f_CharLFO7LVL1" style:display-name="WW_CharLFO7LVL1" style:family="text">
      <style:text-properties style:font-name="Times New Roman" fo:font-style="italic" fo:font-weight="bold" style:font-style-asian="italic" style:font-weight-asian="bold" style:font-name-complex="Arial"/>
    </style:style>
    <style:style style:name="WW_5f_CharLFO4LVL1" style:display-name="WW_CharLFO4LVL1" style:family="text">
      <style:text-properties style:font-name="Times New Roman" fo:font-size="12pt" fo:font-style="italic" fo:font-weight="bold" style:font-size-asian="12pt" style:font-style-asian="italic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erwińska</meta:initial-creator>
    <meta:creation-date>2011-06-30T13:53:00</meta:creation-date>
    <dc:date>2025-08-19T13:49:54.69</dc:date>
    <meta:editing-cycles>28</meta:editing-cycles>
    <meta:editing-duration>PT6H8M57S</meta:editing-duration>
    <meta:generator>OpenOffice/4.1.15$Win32 OpenOffice.org_project/4115m2$Build-9813</meta:generator>
    <meta:document-statistic meta:table-count="0" meta:image-count="0" meta:object-count="0" meta:page-count="3" meta:paragraph-count="45" meta:word-count="501" meta:character-count="4042"/>
  </office:meta>
</office:document-meta>
</file>