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200%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 fo:line-height="200%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line-height="200%"/>
    </style:style>
    <style:style style:name="T4" style:parent-style-name="Domyślnaczcionkaakapitu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/>
      <text:p text:style-name="P2">Kalendarz wyborczy - wybory ławników 2019 r.</text:p>
      <text:p text:style-name="P3"><text:span text:style-name="T4"><text:line-break/></text:span>- do dnia 31 maja 2019 roku – prezes sądu okręgowego podaje informację właściwym radom gmin o liczbie wybieranych ławników<text:s/>( art. 161 § 2 usp)<text:line-break/>- do dnia 30 czerwca 2019 roku – uprawnione podmioty mogą zgłaszać radom gmin kandydatów na ławników (art. 162 § 1 usp)<text:line-break/>- najpóźniej w październiku 2019 roku – rady gmin dokonują wyboru ławników (art. 163 § 1 usp)<text:line-break/>- do dnia 31 października 2019 roku – rady gmin przesyłają do prezesów właściwych sądów listy wybranych ławników wraz z dokumentami – kartami zgłoszenia (art. 164 § 1 usp)<text:line-break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gdalena Marszałek</dc:creator>
    <meta:creation-date>2009-04-16T11:32:00Z</meta:creation-date>
    <dc:date>2019-05-30T12:46:00Z</dc:date>
    <meta:print-date>2019-05-24T08:09:00Z</meta:print-date>
    <meta:template xlink:href="Normal" xlink:type="simple"/>
    <meta:editing-cycles>12</meta:editing-cycles>
    <meta:editing-duration>PT84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82" meta:character-count="576" meta:row-count="4" meta:non-whitespace-character-count="495"/>
  </office:meta>
</office:document-meta>
</file>